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/>
    </style:style>
    <style:style style:name="P2" style:family="paragraph" style:parent-style-name="Standard" style:master-page-name="Standard">
      <style:paragraph-properties fo:margin-top="0.049cm" fo:margin-bottom="0cm" style:page-number="auto"/>
    </style:style>
    <style:style style:name="T1" style:family="text">
      <style:text-properties fo:color="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lika.Abbad@brucity.be</text:p>
      <text:p text:style-name="P1">malika.abbad@groen.be<text:bookmark text:name="_GoBack"/></text:p>
      <text:p text:style-name="P1"><text:a xlink:type="simple" xlink:href="mailto:malika_abbad@yahoo.com"><text:span text:style-name="T1">malika_abbad@yahoo.com</text:span></text:a></text:p>
      <text:p text:style-name="P1">Fatima.Abid@brucity.be</text:p>
      <text:p text:style-name="P1"><text:a xlink:type="simple" xlink:href="mailto:fadibabxl@hotmail.com"><text:span text:style-name="T1">fadibabxl@hotmail.com</text:span></text:a></text:p>
      <text:p text:style-name="P1">Jean-Marie.Amand@brucity.be</text:p>
      <text:p text:style-name="P1"><text:a xlink:type="simple" xlink:href="mailto:amand@mail.be"><text:span text:style-name="T1">amand@mail.be</text:span></text:a></text:p>
      <text:p text:style-name="P1">kabinet.e.ampe@brucity.be</text:p>
      <text:p text:style-name="P1"><text:a xlink:type="simple" xlink:href="mailto:cabinet.e.ampe@brucity.be"><text:span text:style-name="T1">cabinet.e.ampe@brucity.be</text:span></text:a></text:p>
      <text:p text:style-name="P1"><text:a xlink:type="simple" xlink:href="mailto:Mustapha.Amrani@brucity.be"><text:span text:style-name="T1">Mustapha.Amrani@brucity.be</text:span></text:a></text:p>
      <text:p text:style-name="P1">Clementine.Barzin@brucity.be</text:p>
      <text:p text:style-name="P1"><text:a xlink:type="simple" xlink:href="mailto:cbarzin@hotmail.com"><text:span text:style-name="T1">cbarzin@hotmail.com</text:span></text:a></text:p>
      <text:p text:style-name="P1">Mohammed.Boukantar@brucity.be</text:p>
      <text:p text:style-name="P1"><text:a xlink:type="simple" xlink:href="mailto:mboukantar@hotmail.com"><text:span text:style-name="T1">mboukantar@hotmail.com</text:span></text:a></text:p>
      <text:p text:style-name="P1">Christian.Ceux@brucity.be</text:p>
      <text:p text:style-name="P1"><text:a xlink:type="simple" xlink:href="mailto:christian.ceux@skynet.be"><text:span text:style-name="T1">christian.ceux@skynet.be</text:span></text:a></text:p>
      <text:p text:style-name="P1">kabinet.ph.close@brucity.be</text:p>
      <text:p text:style-name="P1"><text:a xlink:type="simple" xlink:href="mailto:cabinet.ph.close@brucity.be"><text:span text:style-name="T1">cabinet.ph.close@brucity.be</text:span></text:a></text:p>
      <text:p text:style-name="P1">cabinet.g.coomans@brucity.be</text:p>
      <text:p text:style-name="P1"><text:a xlink:type="simple" xlink:href="mailto:kabinet.g.coomans@brucity.be"><text:span text:style-name="T1">kabinet.g.coomans@brucity.be</text:span></text:a></text:p>
      <text:p text:style-name="P1">kabinet.a.courtois@brucity.be</text:p>
      <text:p text:style-name="P1"><text:a xlink:type="simple" xlink:href="mailto:cabinet.a.courtois@brucity.be"><text:span text:style-name="T1">cabinet.a.courtois@brucity.be</text:span></text:a></text:p>
      <text:p text:style-name="P1">Dominique.DeBacker@brucity.be</text:p>
      <text:p text:style-name="P1"><text:a xlink:type="simple" xlink:href="mailto:dominiquedebacker1@gmail.com"><text:span text:style-name="T1">dominiquedebacker1@gmail.com</text:span></text:a></text:p>
      <text:p text:style-name="P1"><text:a xlink:type="simple" xlink:href="mailto:Bianca.Debaets@brucity.be"><text:span text:style-name="T1">Bianca.Debaets@brucity.be</text:span></text:a></text:p>
      <text:p text:style-name="P1">Sbai.Derbaki@brucity.be</text:p>
      <text:p text:style-name="P1"><text:a xlink:type="simple" xlink:href="mailto:derbaki@skynet.be"><text:span text:style-name="T1">derbaki@skynet.be</text:span></text:a></text:p>
      <text:p text:style-name="P1">Bart.Dhondt@brucity.be</text:p>
      <text:p text:style-name="P1"><text:a xlink:type="simple" xlink:href="mailto:bart.dhondt@groen.be"><text:span text:style-name="T1">bart.dhondt@groen.be</text:span></text:a></text:p>
      <text:p text:style-name="P1">Mohamed.ElHamrouni@brucity.be</text:p>
      <text:p text:style-name="P1"><text:a xlink:type="simple" xlink:href="mailto:elhamrouni7126@yahoo.fr"><text:span text:style-name="T1">elhamrouni7126@yahoo.fr</text:span></text:a></text:p>
      <text:p text:style-name="P1"><text:a xlink:type="simple" xlink:href="mailto:president@cpasbru.irisnet.be"><text:span text:style-name="T1">president@cpasbru.irisnet.be</text:span></text:a></text:p>
      <text:p text:style-name="P1">Yusuf.Ergen@brucity.be</text:p>
      <text:p text:style-name="P1"><text:a xlink:type="simple" xlink:href="mailto:benhur.ergen@gmail.com"><text:span text:style-name="T1">benhur.ergen@gmail.com</text:span></text:a></text:p>
      <text:p text:style-name="P1">Hamza.Fassi-Fihri@brucity.be</text:p>
      <text:p text:style-name="P1">hamzafassi@gmail.com</text:p>
      <text:p text:style-name="P1"><text:a xlink:type="simple" xlink:href="mailto:HFassi@parlbru.irisnet.be"><text:span text:style-name="T1">HFassi@parlbru.irisnet.be</text:span></text:a></text:p>
      <text:p text:style-name="P1">michael.francois@brucity.be</text:p>
      <text:p text:style-name="P1"><text:a xlink:type="simple" xlink:href="mailto:mica.francois@gmail.com"><text:span text:style-name="T1">mica.francois@gmail.com</text:span></text:a></text:p>
      <text:p text:style-name="P1">kabinet.f.hariche@brucity.be</text:p>
      <text:p text:style-name="P1"><text:a xlink:type="simple" xlink:href="mailto:cabinet.f.hariche@brucity.be"><text:span text:style-name="T1">cabinet.f.hariche@brucity.be</text:span></text:a></text:p>
      <text:p text:style-name="P1">zoubida.Jellab@brucity.be</text:p>
      <text:p text:style-name="P1"><text:a xlink:type="simple" xlink:href="mailto:zoubida.jellab@gmail.com"><text:span text:style-name="T1">zoubida.jellab@gmail.com</text:span></text:a></text:p>
      <text:p text:style-name="P1"><text:soft-page-break/>kabinet.k.lalieux@brucity.be</text:p>
      <text:p text:style-name="P1"><text:a xlink:type="simple" xlink:href="mailto:cabinet.k.lalieux@brucity.be"><text:span text:style-name="T1">cabinet.k.lalieux@brucity.be</text:span></text:a></text:p>
      <text:p text:style-name="P1">Catherine.Lemaitre@brucity.be</text:p>
      <text:p text:style-name="P1"><text:a xlink:type="simple" xlink:href="mailto:catherine.lemaitre@gmail.com"><text:span text:style-name="T1">catherine.lemaitre@gmail.com</text:span></text:a></text:p>
      <text:p text:style-name="P1">kabinet.m.lemesre@brucity.be</text:p>
      <text:p text:style-name="P1"><text:a xlink:type="simple" xlink:href="mailto:cabinet.m.lemesre@brucity.be"><text:span text:style-name="T1">cabinet.m.lemesre@brucity.be</text:span></text:a></text:p>
      <text:p text:style-name="P1">sonia.lhoest@brucity.be</text:p>
      <text:p text:style-name="P1"><text:a xlink:type="simple" xlink:href="mailto:Sonia.lhoest@skynet.be"><text:span text:style-name="T1">Sonia.lhoest@skynet.be</text:span></text:a></text:p>
      <text:p text:style-name="P1">Naima.Maati@brucity.be</text:p>
      <text:p text:style-name="P1"><text:a xlink:type="simple" xlink:href="mailto:naimamaati@hotmail.com"><text:span text:style-name="T1">naimamaati@hotmail.com</text:span></text:a></text:p>
      <text:p text:style-name="P1">Fabian.Maingain@brucity.be</text:p>
      <text:p text:style-name="P1"><text:a xlink:type="simple" xlink:href="mailto:maingainfabian@hotmail.com"><text:span text:style-name="T1">maingainfabian@hotmail.com</text:span></text:a></text:p>
      <text:p text:style-name="P1">Bertin.Mampaka@brucity.be</text:p>
      <text:p text:style-name="P1"><text:a xlink:type="simple" xlink:href="mailto:bertin.mampaka@mampaka.be"><text:span text:style-name="T1">bertin.mampaka@mampaka.be</text:span></text:a></text:p>
      <text:p text:style-name="P1"><text:a xlink:type="simple" xlink:href="mailto:mounia_mejbar@hotmail.com"><text:span text:style-name="T1">mounia_mejbar@hotmail.com</text:span></text:a></text:p>
      <text:p text:style-name="P1"><text:a xlink:type="simple" xlink:href="mailto:jm@joellemilquet.be"><text:span text:style-name="T1">jm@joellemilquet.be</text:span></text:a></text:p>
      <text:p text:style-name="P1">Fatima.Moussaoui@brucity.be</text:p>
      <text:p text:style-name="P1">moussaoui@lecdh.be</text:p>
      <text:p text:style-name="P1"><text:a xlink:type="simple" xlink:href="mailto:fatima.moussaoui@hotmail.com"><text:span text:style-name="T1">fatima.moussaoui@hotmail.com</text:span></text:a></text:p>
      <text:p text:style-name="P1"><text:a xlink:type="simple" xlink:href="mailto:lydia.mutyebelengoi@brucity.be"><text:span text:style-name="T1">lydia.mutyebelengoi@brucity.be</text:span></text:a></text:p>
      <text:p text:style-name="P1">Marie.Nagy@brucity.be</text:p>
      <text:p text:style-name="P1"><text:a xlink:type="simple" xlink:href="mailto:marie.nagy28@gmail.com"><text:span text:style-name="T1">marie.nagy28@gmail.com</text:span></text:a></text:p>
      <text:p text:style-name="P1">Alain.Nimegeers@brucity.be</text:p>
      <text:p text:style-name="P1"><text:a xlink:type="simple" xlink:href="mailto:alain.nimegeers@gmail.com"><text:span text:style-name="T1">alain.nimegeers@gmail.com</text:span></text:a></text:p>
      <text:p text:style-name="P1"><text:a xlink:type="simple" xlink:href="mailto:miejeannenyalu@hotmail.com"><text:span text:style-name="T1">miejeannenyalu@hotmail.com</text:span></text:a></text:p>
      <text:p text:style-name="P1"><text:a xlink:type="simple" xlink:href="mailto:jacques@oberwoits.be"><text:span text:style-name="T1">jacques@oberwoits.be</text:span></text:a></text:p>
      <text:p text:style-name="P1">kabinet.m.ouriaghli@brucity.be</text:p>
      <text:p text:style-name="P1"><text:a xlink:type="simple" xlink:href="mailto:cabinet.m.ouriaghli@brucity.be"><text:span text:style-name="T1">cabinet.m.ouriaghli@brucity.be</text:span></text:a></text:p>
      <text:p text:style-name="P1">anspersoons@hotmail.com</text:p>
      <text:p text:style-name="P1"><text:a xlink:type="simple" xlink:href="mailto:ans.persoons@brucity.be"><text:span text:style-name="T1">ans.persoons@brucity.be</text:span></text:a></text:p>
      <text:p text:style-name="P1">Frederique.Ries@brucity.be</text:p>
      <text:p text:style-name="P1"><text:a xlink:type="simple" xlink:href="mailto:frederique.ries@europarl.europa.eu"><text:span text:style-name="T1">frederique.ries@europarl.europa.eu</text:span></text:a></text:p>
      <text:p text:style-name="P1">Pascal.Smet@brucity.be</text:p>
      <text:p text:style-name="P1">pas.smet@gmail.com</text:p>
      <text:p text:style-name="P1"><text:a xlink:type="simple" xlink:href="mailto:info@smet.irisnet.be"><text:span text:style-name="T1">info@smet.irisnet.be</text:span></text:a></text:p>
      <text:p text:style-name="P1">sevket.Temiz@brucity.be</text:p>
      <text:p text:style-name="P1"><text:a xlink:type="simple" xlink:href="mailto:sevket.temiz@outlook.com"><text:span text:style-name="T1">sevket.temiz@outlook.com</text:span></text:a></text:p>
      <text:p text:style-name="P1">Liesbet.Temmerman@brucity.be</text:p>
      <text:p text:style-name="P1"><text:a xlink:type="simple" xlink:href="mailto:liesbet.temmerman@gmail.com"><text:span text:style-name="T1">liesbet.temmerman@gmail.com</text:span></text:a></text:p>
      <text:p text:style-name="P1">Johan.VandenDriessche@brucity.be</text:p>
      <text:p text:style-name="P1"><text:a xlink:type="simple" xlink:href="mailto:johan.vandendriessche@n-va.be"><text:span text:style-name="T1">johan.vandendriessche@n-va.be</text:span></text:a></text:p>
      <text:p text:style-name="P1">Celine.Vivier@brucity.be</text:p>
      <text:p text:style-name="P1"><text:a xlink:type="simple" xlink:href="mailto:celine@celinevivier.be"><text:span text:style-name="T1">celine@celinevivier.be</text:span></text:a></text:p>
      <text:p text:style-name="P1"><text:soft-page-break/>Didier.Wauters@brucity.be</text:p>
      <text:p text:style-name="P1"><text:a xlink:type="simple" xlink:href="mailto:didier@didierwauters.be"><text:span text:style-name="T1">didier@didierwauters.be</text:span></text:a></text:p>
      <text:p text:style-name="P1">Khalid.Zian@brucity.be</text:p>
      <text:p text:style-name="P1">khalid.zian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049cm" fo:margin-bottom="0.176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Godinot</meta:initial-creator>
    <dc:creator>Jean-Baptiste Godinot</dc:creator>
    <meta:editing-cycles>1</meta:editing-cycles>
    <meta:creation-date>2018-03-01T12:31:00</meta:creation-date>
    <dc:date>2018-03-01T12:39:00</dc:date>
    <meta:editing-duration>P0D</meta:editing-duration>
    <meta:generator>OpenOffice/4.0.1$Win32 OpenOffice.org_project/401m5$Build-9714</meta:generator>
    <meta:document-statistic meta:table-count="0" meta:image-count="0" meta:object-count="0" meta:page-count="3" meta:paragraph-count="90" meta:word-count="90" meta:character-count="2231"/>
    <meta:user-defined meta:name="AppVersion">14.0000</meta:user-defined>
    <meta:user-defined meta:name="Company">R.I.Z.I.V. - I.N.A.M.I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4FAFA21" xlink:href=""/>
  </office:meta>
</office:document-meta>
</file>